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199cm" fo:margin-bottom="0cm"/>
    </style:style>
    <style:style style:name="P2" style:family="paragraph" style:parent-style-name="Standard">
      <style:paragraph-properties fo:margin-top="0.199cm" fo:margin-bottom="0cm" fo:text-align="center" style:justify-single-word="false"/>
      <style:text-properties fo:font-weight="bold" style:font-weight-asian="bold" style:font-weight-complex="bold"/>
    </style:style>
    <style:style style:name="P3" style:family="paragraph" style:parent-style-name="Standard">
      <style:paragraph-properties fo:margin-top="0.199cm" fo:margin-bottom="0cm"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top="0.199cm" fo:margin-bottom="0cm"/>
      <style:text-properties fo:font-style="normal" style:font-style-asian="normal" style:font-style-complex="normal"/>
    </style:style>
    <style:style style:name="P5" style:family="paragraph" style:parent-style-name="Standard">
      <style:paragraph-properties fo:margin-top="0.199cm" fo:margin-bottom="0cm"/>
    </style:style>
    <style:style style:name="P6" style:family="paragraph" style:parent-style-name="Standard">
      <style:paragraph-properties fo:margin-top="0.199cm" fo:margin-bottom="0cm"/>
      <style:text-properties fo:font-style="italic" style:font-style-asian="italic" style:font-style-complex="italic"/>
    </style:style>
    <style:style style:name="P7" style:family="paragraph" style:parent-style-name="Standard">
      <style:paragraph-properties fo:margin-top="0.199cm" fo:margin-bottom="0cm"/>
      <style:text-properties fo:font-style="normal" style:font-style-asian="normal" style:font-style-complex="normal"/>
    </style:style>
    <style:style style:name="P8" style:family="paragraph" style:parent-style-name="Standard">
      <style:paragraph-properties fo:margin-top="0cm" fo:margin-bottom="0cm"/>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 dónde viene y a dónde va...</text:p>
      <text:p text:style-name="P3">...mi teléfono móvil?</text:p>
      <text:p text:style-name="P6"/>
      <text:p text:style-name="P8">Diapo 1: "¿De dónde viene y a dónde va...?</text:p>
      <text:p text:style-name="P6"/>
      <text:p text:style-name="P8">Diapo 2: "...mi teléfono móvil?"</text:p>
      <text:p text:style-name="P4">¿Qué hay detrás de un teléfono móvil... </text:p>
      <text:p text:style-name="P6"/>
      <text:p text:style-name="P8">Diapo 3: "y otros aparatos electrónicos"</text:p>
      <text:p text:style-name="P1">...o de cualquiera de los aparatos electrónicos, dispositivos portátiles y cacharritos <text:span text:style-name="T1">aifónicos</text:span> tan presentes en nuestra vida cotidiana? ¿De dónde vienen? (¿y a dónde van?) ¿Lo sabes tú? Lo sabrás. ¡Sigámosle la pista!</text:p>
      <text:p text:style-name="P1"/>
      <text:p text:style-name="P8">Diapo 4: tienda de telefonía</text:p>
      <text:p text:style-name="P1">Tenemos, por tanto, un teléfono móvil que hemos podido comprar en una tienda... O en un establecimiento comercial donde encontramos una enorme variedad de modelos, todos parecidos y todos distintos, con diferentes prestaciones y de diferentes marcas y precios (en el fondo, todos muy parecidos). Una variedad que nos hace sentir nuestra libertad de elección y nos distingue de los demás.</text:p>
      <text:p text:style-name="P1">También es posible que nuestro aparato nos lo haya "regalado" (¿alguien se cree que gratis?) nuestro operador telefónico, a cambio de una <text:span text:style-name="T1">i-rre-sis-ti-ble</text:span> oferta que no hemos podido rechazar.</text:p>
      <text:p text:style-name="P1">En cualquier caso, este teléfono móvil, o aparato electrónico cualquiera, no ha sido fabricado aquí, en España...</text:p>
      <text:p text:style-name="P1"/>
      <text:p text:style-name="P8">Diapo 5: factoría en China</text:p>
      <text:p text:style-name="P4">Casi con toda probabilidad, este aparato ha sido ensamblado en China. No en Europa del Este, no en Bangladesh, no en Marruecos. En China. ¿Por qué? Porque China, como país, ha hecho enormes esfuerzos para constituirse como el taller de ensamblaje de todo el mundo. Nadie fabrica tanto, en tan poco tiempo y por tan poco dinero como los chinos. Tal vez porque allí son especialisas en "trabajos de chinos", capaces de estar diez horas al día sin levantar cabeza montando piececitas con precisión (cosa que no todo el mundo es capaz de hacer) y cobrando muy poco. Hoy por hoy, si queremos productos abundantes, disponibles y baratos... ¡nos vamos a China!</text:p>
      <text:p text:style-name="P4">Este aparato, por tanto, se ensambla en China. Pero sus piezas se fabrican con materiales que vienen de otros países. En concreto, hay un mineral imprescindible...</text:p>
      <text:p text:style-name="P4"/>
      <text:p text:style-name="P8">Diapo 6: manos con mineral de coltán</text:p>
      <text:p text:style-name="P4">...un mineral negro obtenido con el trabajo y el sudor de unas manos casi siempre negras.</text:p>
      <text:p text:style-name="P4">Hablamos de coltán, un mineral compuesto de colombio y tántalo, un excelente conductor que tiene la asombrosa capacidad de calentarse muy poco. Por eso es muy utilizado en aparatos electrónicos, sobre todo en aquellos que tienen una circuitería muy comprimida y no conviene que se calienten mucho. Por ejemplo, ordenadores portátiles y, sobre todo, teléfonos móviles. Porque a nadie nos gusta derretirnos la oreja cuando hablamos por teléfono.</text:p>
      <text:p text:style-name="P4">El caso es que el 80 % de los yacimientos de este mineral se encuentra en un país: la República Democrática del Congo (y, en concreto, el este del país). Seguramente el país más rico en recursos naturales del África y el último en el Índice de Desarrollo Humano.</text:p>
      <text:p text:style-name="P8"><text:soft-page-break/></text:p>
      <text:p text:style-name="P8">Diapo 7: mina de coltán</text:p>
      <text:p text:style-name="P4">Allí se extrae el mineral en circunstancias muy duras y muy inseguras para las personas. En minas donde no es extraño que trabajen menores de edad. Centros de explotación de personas donde se trabaja mucho, en unas condiciones de salud y seguridad casi inexistentes y, por descontado, por muy poco dinero.</text:p>
      <text:p text:style-name="P4">Y el problema no es solo esto.</text:p>
      <text:p text:style-name="P6"/>
      <text:p text:style-name="P8">Diapo 8: soldados congoleños</text:p>
      <text:p text:style-name="P4">El problema es toda la violencia que todo eso genera. En un país donde el Estado es muy débil y corrupto, a 1.500 kilómetros de la capital (con las comunicaciones que hay allí...) y junto a la frontera con Uganda, Ruanda y Burundi, países que no tienen coltán y que, sin embargo, son exportadores de coltán... Un caldo de cultivo propicio para que surjan grupos paramilitares, armados por las compañías que se benefician de ese comercio, que promueven y se aprovechan de ese río revuelto para sacar del país éste y otros minerales de forma ilegal y, por supuesto, inmoral. </text:p>
      <text:p text:style-name="P6"/>
      <text:p text:style-name="P8">Diapo 9: refugiados congoleños</text:p>
      <text:p text:style-name="P4">Estamos hablando de un conflicto que en los últimos años ha causado, según Naciones Unidas, casi seis millones de muertos. ¡Seis millones de muertos violentamente en la República Democrática del Congo a causa de sus minerales!</text:p>
      <text:p text:style-name="P4">¡Seis millones de muertos! e incontables personas desplazadas, mujeres violadas, pueblos arrasados, niños sin escuela... </text:p>
      <text:p text:style-name="P6"/>
      <text:p text:style-name="P8">Diapo 10: pantalla en blanco</text:p>
      <text:p text:style-name="P4">Esto es lo que nos encontramos si seguimos la pista hasta el final a un teléfono móvil. Personas que son explotadas, personas que sufren sin tener nada que ver en esto, y personas que mueren, que están muriendo. Y que siguen siendo explotadas, siguen sufriendo y siguen muriendo, porque la demanda mundial de coltán y de otros minerales no deja de crecer.</text:p>
      <text:p text:style-name="P4"/>
      <text:p text:style-name="P8">Diapo 11: "¿Y a dónde va cuando lo tiro?"</text:p>
      <text:p text:style-name="P4">Hemos visto de dónde viene nuestro teléfono móvil. ¿Y a dónde va cuando nos deshacemos de él?</text:p>
      <text:p text:style-name="P6"/>
      <text:p text:style-name="P8">Diapo 12: vertedero de basura electrónica</text:p>
      <text:p text:style-name="P4">¿A dónde va nuestro aparato electrónico cuando ya no lo usamos? ¿Lo sabemos? Tal vez acabe llegando a uno de los muchos vertedero ilegales de basura electrónica. Quizás acabe volviendo a África en una remesa de "material informático de segunda mano" (la Unión Europea prohibe la exportación de basura... Tan fácil como cambiarle el nombre). No es fácil saberlo, pero sí sabemos que mucha de nuestros residuos elecrónico acaban de nuevo en África, contaminando sus tierras, sus ríos, su gente...</text:p>
      <text:p text:style-name="P4"/>
      <text:p text:style-name="P8">Diapo 13: pantalla en blanco + "¿Es posible comunicarnos...?"</text:p>
      <text:p text:style-name="P4">¿No es posible utilizar la tecnología sin causar tanto sufrimiento? </text:p>
      <text:p text:style-name="P4">¿Es posible? ¡Claro que es posible! No podemos eliminar por completo el sufrimiento en esta tierra, pero, desde luego, podemos vivir, comunicarnos y utilizar la tecnología de forma que causemos mucho menos sufrimiento del que estamos causando.</text:p>
      <text:p text:style-name="P4"><text:soft-page-break/>¿Cómo? Empezando por ser conscientes. Incluso en el caso de que no podamos hacer nada, ser conscientes ya es un paso importante. Pero es que sí podemos hacer algo. Veamos.</text:p>
      <text:p text:style-name="P4"/>
      <text:p text:style-name="P8">Diapo 14: "No cambiar si el que tengo aún funciona"</text:p>
      <text:p text:style-name="P4">Este hombre se llama Martin Cooper, un ingeniero conocido por ser el que inventó el teléfono móvil en 1973 (aunque los primeros prototipos no salieron a la venta hasta diez años después). Seguramente ese primer prototipo de 1983 hoy ya no funcionaría, pero los del año pasado, los de hace dos, cinco años... hoy siguen funcionando. Y mientras funcione el que tengo, no lo cambio. Por mucho que me ofrezcan un modelo estupendo con nuevas e <text:span text:style-name="T1">im-pres-cin-di-bles </text:span>prestaciones</text:p>
      <text:p text:style-name="P4">Todos nuestros teléfono móviles y ordenadores portátiles tienen coltán. Coltán manchado de sangre, sudor y lágrimas. Eso ya no lo podemos evitar. Pero podemos evitar añadir más sangre. sudor y lagrimas. Y mientras funcione el que tengo, no lo cambio.</text:p>
      <text:p text:style-name="P4"/>
      <text:p text:style-name="P8">Diapo 15: "Reutilizar, reutilizar, reutilizar"</text:p>
      <text:p text:style-name="P4">Está claro. Mientras un aparato funcione, hay que hacer que funcione. Y si por lo que sea yo tengo que desprenderme de ese aparato, en lugar de retirarlo de la circulación, busco a alguien que lo necesite y lo vaya a utilizar (¡y hasta que no lo encuentre, no me desprendo de él!). Y por lo mismo, si necesito un aparato electrónico, antes de comprarlo nuevo, lo busco de segunda mano, pregunto quién me lo puede prestar, ceder, vender... Todo menos comprarlo nuevo. Las cosas hay que reutilizarlas, reutilizarlas, reutilizarlas... mientras se pueda. ¿No es esto sensato? ¿No es de sentido común?</text:p>
      <text:p text:style-name="P4"/>
      <text:p text:style-name="P8">Diapo 16: "Fairphone y software libre"</text:p>
      <text:p text:style-name="P4">Así como desde hace años existe el café, el chocolate y las artesanías de Comercio Justo, ya empieza a haber aparatos de telefonía móvil fabricados con criterios de Comercio Justo: el <text:span text:style-name="T1">Fairphone</text:span>, con unas prestaciones muy parecidas a las de otros terminales. Aparatos de los que se sabe de dónde vienen y que en toda la cadena de producción se ha intentado al máximo seguir esos criterios. Y algo no menos importante: son aparatos diseñados para poder cambiar sus piezas cuando sea necesario. Aparatos que funcionan con software libre, algo muy intersante para ordenadores pues tiene ventajas de tipo práctico: es gratis, no hay virus, necesitan poca potencia de ordenador (con lo que no hay que cambiar de aparato al cabo de un tiempo). Y además de esto, utilizando software libre uno está apoyando una cultura del conocimiento compartido...</text:p>
      <text:p text:style-name="P4"/>
      <text:p text:style-name="P8">Diapo 17: "Sin olvidar a los bancos y los gobiernos"</text:p>
      <text:p text:style-name="P4">Finalmente, no olvidemos a los bancos, que con sus préstamos y negocios están fomentando determinado modelo de producción y consumo, y a los gobiernos, que con las leyes que aprueban están apoyando ese mismo modelo de producción y consumo. Con nuestros ahorros depositados en el banco y con nuestro voto político estamos contribuyendo -aunque no lo sepamos- a que las cosas sean como son.</text:p>
      <text:p text:style-name="P4">La buena noticia es que si con nuestro estilo de vida estamos configurando el mundo de esta manera, ¡con nuestro estilo de ida también podemos configurarlo de otra manera!</text:p>
      <text:p text:style-name="P6"/>
      <text:p text:style-name="P8">Diapo 16: "Y tú, ¿a quién se lo cuentas?"</text:p>
      <text:p text:style-name="P4">Es así. El que uno intente vivir de forma consciente y consecuente está muy bien; es algo neesario que, aunque en poca medida, sin duda contribuye a otro mundo mejor posible. Pero es mucho mejor si además nos empeñamos en que otros también vivan así.</text:p>
      <text:p text:style-name="P4">Y tú, ¿a quién se lo cuen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Eizaguirre</meta:initial-creator>
    <meta:creation-date>2014-03-20T14:01:36</meta:creation-date>
    <dc:date>2014-04-10T17:38:15</dc:date>
    <dc:creator>José Eizaguirre</dc:creator>
    <meta:editing-duration>PT1H29M6S</meta:editing-duration>
    <meta:editing-cycles>11</meta:editing-cycles>
    <meta:generator>LibreOffice/3.5$Linux_x86 LibreOffice_project/350m1$Build-13</meta:generator>
    <meta:document-statistic meta:table-count="0" meta:image-count="0" meta:object-count="0" meta:page-count="3" meta:paragraph-count="49" meta:word-count="1496" meta:character-count="8971" meta:non-whitespace-character-count="7520"/>
  </office:meta>
</office:document-meta>
</file>