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199cm" fo:margin-bottom="0cm" fo:text-align="center" style:justify-single-word="false"/>
      <style:text-properties fo:font-weight="bold" style:font-weight-asian="bold" style:font-weight-complex="bold"/>
    </style:style>
    <style:style style:name="P2" style:family="paragraph" style:parent-style-name="Standard">
      <style:paragraph-properties fo:margin-top="0.199cm" fo:margin-bottom="0cm"/>
      <style:text-properties fo:font-style="normal" style:font-style-asian="normal" style:font-style-complex="normal"/>
    </style:style>
    <style:style style:name="P3" style:family="paragraph" style:parent-style-name="Standard">
      <style:paragraph-properties fo:margin-top="0.199cm" fo:margin-bottom="0cm"/>
      <style:text-properties fo:font-style="italic" style:font-style-asian="italic" style:font-style-complex="italic"/>
    </style:style>
    <style:style style:name="P4" style:family="paragraph" style:parent-style-name="Standard">
      <style:paragraph-properties fo:margin-top="0.199cm" fo:margin-bottom="0cm" fo:text-align="center" style:justify-single-word="false"/>
    </style:style>
    <style:style style:name="P5" style:family="paragraph" style:parent-style-name="Standard">
      <style:paragraph-properties fo:margin-left="0.4cm" fo:margin-right="0cm" fo:text-indent="-0.4cm" style:auto-text-indent="false">
        <style:tab-stops/>
      </style:paragraph-properties>
    </style:style>
    <style:style style:name="P6" style:family="paragraph" style:parent-style-name="Standard">
      <style:paragraph-properties fo:margin-left="0.4cm" fo:margin-right="0cm" fo:margin-top="0.199cm" fo:margin-bottom="0cm" fo:text-indent="-0.4cm" style:auto-text-indent="false"/>
      <style:text-properties fo:font-style="italic" style:font-style-asian="italic" style:font-style-complex="italic"/>
    </style:style>
    <style:style style:name="P7" style:family="paragraph" style:parent-style-name="Standard">
      <style:paragraph-properties fo:margin-left="0.4cm" fo:margin-right="0cm" fo:margin-top="0.199cm" fo:margin-bottom="0cm" fo:text-indent="-0.4cm" style:auto-text-indent="false">
        <style:tab-stops/>
      </style:paragraph-properties>
      <style:text-properties fo:font-style="italic" style:font-style-asian="italic" style:font-style-complex="italic"/>
    </style:style>
    <style:style style:name="P8" style:family="paragraph" style:parent-style-name="Standard">
      <style:paragraph-properties fo:margin-left="0.4cm" fo:margin-right="0cm" fo:margin-top="0.199cm" fo:margin-bottom="0cm" fo:text-indent="-0.4cm" style:auto-text-indent="false">
        <style:tab-stops/>
      </style:paragraph-properties>
      <style:text-properties fo:font-style="normal" style:font-style-asian="normal" style:font-style-complex="normal"/>
    </style:style>
    <style:style style:name="P9" style:family="paragraph" style:parent-style-name="Standard">
      <style:paragraph-properties fo:margin-left="0cm" fo:margin-right="0cm" fo:margin-top="0.199cm" fo:margin-bottom="0cm" fo:text-indent="0cm" style:auto-text-indent="false">
        <style:tab-stops/>
      </style:paragraph-properties>
      <style:text-properties fo:font-style="normal" style:font-style-asian="normal" style:font-style-complex="normal"/>
    </style:style>
    <style:style style:name="P10" style:family="paragraph" style:parent-style-name="Standard">
      <style:paragraph-properties fo:margin-top="0cm" fo:margin-bottom="0cm"/>
      <style:text-properties fo:font-style="italic" style:font-style-asian="italic" style:font-style-complex="italic"/>
    </style:style>
    <style:style style:name="P11" style:family="paragraph" style:parent-style-name="Standard">
      <style:paragraph-properties fo:margin-top="0.199cm" fo:margin-bottom="0cm"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margin-top="0cm" fo:margin-bottom="0cm"/>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 dónde viene y a dónde va...</text:p>
      <text:p text:style-name="P11">...mi consumo de petróleo?</text:p>
      <text:p text:style-name="P4"/>
      <text:p text:style-name="P10">Diapo 1: "¿De dónde viene y a dónde va...?</text:p>
      <text:p text:style-name="P3"/>
      <text:p text:style-name="P10">Diapo 2: "...mi consumo de petróleo"</text:p>
      <text:p text:style-name="P2">¿Qué hay detrás del petróleo que consumimos? ¿De dónde viene y a dónde va? ¿Lo sabes tú? Lo sabrás.</text:p>
      <text:p text:style-name="P3"/>
      <text:p text:style-name="P10">Diapo 3: petróleo por todas partes</text:p>
      <text:p text:style-name="P2">El petróleo está absolutamente presente en nuestra vida. Veamos:</text:p>
      <text:p text:style-name="P5">-<text:tab/><text:span text:style-name="T1">Transporte de personas</text:span>. Cuando pensamos en petróleo tal vez lo primero que nos viene a la cabeza es la gasolina con la que se mueven los coches, motos, camiones, autobuses... y aviones.</text:p>
      <text:p text:style-name="P5">-<text:tab/><text:span text:style-name="T1">Transporte de mercancías</text:span>: desde tornillos a ladrillos, sombreros de paja y caramelos de menta, prácticamente todo se transporta con petróleo.</text:p>
      <text:p text:style-name="P5">-<text:tab/><text:span text:style-name="T1">Energía</text:span>. En nuestro país no tanto para producir electricidad como para calentarnos en invierno con calderas de fuel.</text:p>
      <text:p text:style-name="P5">-<text:tab/><text:span text:style-name="T1">Objetos de plástico</text:span>: Sillas, mesas, cascos, juguetes, balones, gafas, suelas de zapatillas, cubos, bandejas, cajas, carcasas de aparatos eléctricos...</text:p>
      <text:p text:style-name="P5">-<text:tab/><text:span text:style-name="T1">Envases y envoltorios</text:span>: Bolsas de plástico, bandejas de poliestireno, botellas y garrafas, películas transparentes para alimentos...</text:p>
      <text:p text:style-name="P5">-<text:tab/><text:span text:style-name="T1">Ropa</text:span>: Poliéster (como el de los forros polares), nailon, <text:span text:style-name="T1">lycra</text:span>, neopreno...</text:p>
      <text:p text:style-name="P5">-<text:tab/><text:span text:style-name="T1">Otros</text:span>: Neumáticos, gomaespumas, pinturas acrílicas, tintes sintéticos, parafinas, pegamentos...</text:p>
      <text:p text:style-name="P5">-<text:tab/><text:span text:style-name="T2">Alimentación</text:span>. ¡Tenemos petróleo hasta en la sopa! No es una exageración.</text:p>
      <text:p text:style-name="P5"/>
      <text:p text:style-name="P10">Diapo 4: Petróleo en la producción de alimentos</text:p>
      <text:p text:style-name="P9">En un plato de sopa de verduras hay muchísimo petróleo:</text:p>
      <text:p text:style-name="P5">-<text:tab/>El utilizado para sintetizar los <text:span text:style-name="T1">fertilizantes y pesticidas</text:span>, más el transporte de estos aditivos y de las semillas y otros productos que se usan en la agricultura.</text:p>
      <text:p text:style-name="P5">-<text:tab/>Petróleo en la fabricación de los tractores y resto de <text:span text:style-name="T1">maquinaria agrícola</text:span> que se usa en la plantación, fumigación y cosecha. Más el combustible necesario para que funcionen.</text:p>
      <text:p text:style-name="P5"/>
      <text:p text:style-name="P10">Diapo 5: Petróleo en el procesado y envasado de alimentos</text:p>
      <text:p text:style-name="P5">A esto hay que añadir:</text:p>
      <text:p text:style-name="P5">-<text:tab/>El petróleo utilizado en el <text:span text:style-name="T1">procesado</text:span> de los alimentos, más su transporte.</text:p>
      <text:p text:style-name="P5">-<text:tab/>Los plásticos que se emplean en los <text:span text:style-name="T1">envases</text:span>.</text:p>
      <text:p text:style-name="P5">-<text:tab/>Y más <text:span text:style-name="T1">transporte</text:span> desde las fábricas hasta los puntos de venta.</text:p>
      <text:p text:style-name="P9">Algunos estudios calculan que por cada caloría que obtenemos de los alimentos han sido necesarias diez calorías procedentes del petróleo para su cultivo, procesado, envasado y transporte (y eso que no hemos hablado de la carne...). Realmente ¡comemos petróleo!</text:p>
      <text:p text:style-name="P9">El día que el petróleo sea escaso y caro... vamos a empezar a pasar hambre. Porque podemos prescindir de las sillas de plástico, los forros polares y los viajes en avión. Pero no podemos prescindir de la comida, si queremos seguir vivos.</text:p>
      <text:p text:style-name="P2"/>
      <text:p text:style-name="P10">Diapo 6: Origen físico del petróleo</text:p>
      <text:p text:style-name="P9">¿De dónde viene el petróleo, tan necesario en nuestra vida? Aquí caben dos tipos de respuesta. La primera es el origen físico.</text:p>
      <text:p text:style-name="P9"><text:soft-page-break/>El petróleo se formó durante millones de años por la descomposición de microorganismos en el fondo de los mares.</text:p>
      <text:p text:style-name="P9">Estos microorganismos se fueron mezclando con otros sedimentos, formando capas que se fueron comprimiendo por el peso de nuevas capas y calentando por el propio calor de la tierra... Todo esto junto con la acción de bacterias hizo que, a lo largo de más millones de años, toda esa materia orgánica se transformara en petróleo y gas natural.</text:p>
      <text:p text:style-name="P9">Mediante técnicas cada vez más sofisticadas, estos yacimientos se localizan y perforan para extraer el petróleo y el gas.</text:p>
      <text:p text:style-name="P9">Hasta aquí, la clase de Conocimiento del Medio. Pero ¿de dónde viene el petróleo que consumimos? ¿De qué lugares, de qué países? </text:p>
      <text:p text:style-name="P9"/>
      <text:p text:style-name="P10">Diapo 7: Origen geográfico del petróleo</text:p>
      <text:p text:style-name="P9">He aquí el mapamundi con los países que producen petróleo: Arabia Saudi, Estados Unidos y Rusia, a la cabeza (Estados Unidos, a pesar de que tiene mucho petróleo, como consume todavía más, tiene que importar de otros países).</text:p>
      <text:p text:style-name="P9">En África, los principales productores son Libia, Nigeria, Argelia y Angola.</text:p>
      <text:p text:style-name="P9">Estos son los países de donde viene el petróleo. ¿Y qué pasa en estos países? Veamos lo que ocurre en algunos de ellos, situados en África.</text:p>
      <text:p text:style-name="P9"/>
      <text:p text:style-name="P10">Diapo 8: Delta del Níger</text:p>
      <text:p text:style-name="P9">Ésta es una foto aérea del delta del río Níger, en Nigeria. Una de las zonas naturales más privilegiadas... y más degradadas por los vertidos de petróleo. Al parecer, las empresas petroleras que allí trabajan no son muy cuidadosas con el Medio Ambiente.</text:p>
      <text:p text:style-name="P9">Esto es lo que se ve a vista de pájaro.</text:p>
      <text:p text:style-name="P9"/>
      <text:p text:style-name="P10">Diapo 9: Terreno degradado</text:p>
      <text:p text:style-name="P9">A pie de tierra, nos encontramos con terrenos y acuíferos contaminados por los vertidos. Los habitantes de estas tierras llevan muchos años sufriendo y quejándose. Han perdido su entorno natural, su modo de vida, sus condiciones de vida... Algunos de ellos han sido asesinados por encabezar las protestas.</text:p>
      <text:p text:style-name="P9">[No obstante, hay una buena noticia. Después de más de treinta años luchando, un tribunal de Nigeria ha condenado a la petrolera Shell a limpiar una zona que sufrió un enorme vertido de petróleo en 1970. Una condena tardía e insuficiente, pero algo es algo.]</text:p>
      <text:p text:style-name="P9">Primera constatación: detrás del petróleo hay mucha suciedad. Suciedad ambiental que degrada el medio natural y perjudica a las personas que allí viven. Pero hay más...</text:p>
      <text:p text:style-name="P9"/>
      <text:p text:style-name="P10">Diapo 10: Violencia en Darfur</text:p>
      <text:p text:style-name="P9">Esto es Darfur, la región occidental de Sudán. Una zona que lleva sufriendo violencia desde hace <text:s/>años, aunque los medios de comunicación ya no lo cuentan. Fuentes conservadoras cifran en 400.000 muertos en diez años. ¿Quiénes son los violentos? Milicias armadas, ante las que el gobierno del país hace la vista gorda. Los habitantes de Darfur van de campo de refugiados en campo de refugiados, pero ahí tampoco están a salvo.</text:p>
      <text:p text:style-name="P9">¿Por qué pasa esto? Porque hace años se descubrió petróleo en esa zona...</text:p>
      <text:p text:style-name="P9">Segunda constatación: detrás del petróleo hay mucha violencia. Y detrás de esa violencia están los gobiernos y las empresas que ganan mucho dinero... Y todavía hay más...</text:p>
      <text:p text:style-name="P10"><text:soft-page-break/>Diapo11: Luanda "vista de frente"</text:p>
      <text:p text:style-name="P9">Esto no es Benidorm ni Palma de Mallorca. Esto es Luanda, la capital de Angola. Una de las ciudades más caras del mundo, que en los últimos pocos años está levantando edificios como estos, puertos deportivos, restaurantes de lujo y centros comerciales del más alto nivel.</text:p>
      <text:p text:style-name="P9"/>
      <text:p text:style-name="P10">Diapo 12: Luanda "vista desde atrás"</text:p>
      <text:p text:style-name="P9">Y esto también es Luanda, vista desde el otro lado. Detrás del puerto deportivo y de los edificios de lujo, inmensas barriadas muy muy pobres (y del resto del país ni hablamos).</text:p>
      <text:p text:style-name="P9">Angola era uno de los países más pobres del mundo... hasta que se descubrió abundante petróleo en sus costas. Después de 30 años de guerra interna y con una corrupción de escándalo, los angoleños siguen siendo igual de pobres, salvo una élite muy muy rica...</text:p>
      <text:p text:style-name="P9">Tercera constatación: detrás del petróleo hay corrupción, hay injusticias sociales, y hay desigualdad.</text:p>
      <text:p text:style-name="P9"/>
      <text:p text:style-name="P10">Diapo 13: "¿A dónde va...?"</text:p>
      <text:p text:style-name="P9">¿A dónde va el petróleo después de que lo hayamos usado? Veámoslo por partes: en estado sólido, líquido y gaseoso.</text:p>
      <text:p text:style-name="P9"/>
      <text:p text:style-name="P10">Diapo 14: Contaminación atmosférica</text:p>
      <text:p text:style-name="P9">Gaseoso. Este es el cielo de la ciudad de México, aunque podría ser cualquier otra ciudad contaminada del mundo. Es algo que sabemos. Los combustibles fósiles -carbón, petróleo, gas- desprenden anhídrido carbónico (CO2) en su combustión. Y el CO2, en cantidades excesivas, es tóxico para los seres vivos, incluidos los humano. Y además, como sabemos, está trastocando el equilibrio térmico del planeta, contribuyendo al cambio climático. Y los expertos nos dicen que la concentración de CO2 en la atmósfera no deja de aumentar... De modo que los astronautas, cuando se pasean por el espacio, miran hacia abajo, ven todo cada vez más negro y nos advierten: "Houston, ¡tenemos un problema!"</text:p>
      <text:p text:style-name="P9"/>
      <text:p text:style-name="P10">Diapo 15: Vertedero de plásticos</text:p>
      <text:p text:style-name="P9">Sólido. ¿Qué hacemos con tantos envases de plástico ¿Qué hacemos con tantas botellas, tarrinas, bandejas... y todo ese universo de objetos de plástico que nos rodea? "Se recicla", dirá alguno. Y es <text:span text:style-name="T4">verdad... solo en parte. No todo se recicla. La otra parte de la verdad es que... ¡tenemos un problema!</text:span></text:p>
      <text:p text:style-name="P9"/>
      <text:p text:style-name="P10">Diapo 16: Río contaminado</text:p>
      <text:p text:style-name="P9">Líquido. ¿Y qué pasa con todos los productos químicos procedentes del petróleo que van por el desagüe? El lavavajillas, el champú, el acondicionador de pelo, los disolventes sintéticos, restos de pinturas, de tintes, estabilizantes, emulsionantes, edulcorantes, "escalofriantes"... etc, etc, etc...</text:p>
      <text:p text:style-name="P9">¿Qué hacemos con tanto potingue químico en nuestros ríos, en los acuíferos, en los oceanos...? Oye, ¡tenemos un problema! </text:p>
      <text:p text:style-name="P9">Bueno, en realidad, quien más tiene un problema...</text:p>
      <text:p text:style-name="P9"/>
      <text:p text:style-name="P10">Diapo 17: Sequía en África </text:p>
      <text:p text:style-name="P9">...son los más pobres, que son quienes más sufren las consecuencias de la degradación medioambiental y del cambio climático. Siendo además quienes menos contaminan. </text:p>
      <text:p text:style-name="P9">Si nos importan los pobres, si nos duele su situación, entonces deberíamos ser más cuidadosos con la contaminación que estamos provocando con todo el petróleo que utilizamos. </text:p>
      <text:p text:style-name="P9"><text:soft-page-break/>Es una cuestión de justicia para quien sufre las consecuencias sin haber tenido parte ni culpa en ello.</text:p>
      <text:p text:style-name="P9">Hablamos de los pobres...</text:p>
      <text:p text:style-name="P9"/>
      <text:p text:style-name="P10">Diapo 18: Nonato</text:p>
      <text:p text:style-name="P9">...y de los que están por venir, de las generaciones venideras, que van a tener que soportar las consecuencias de lo que nosotros hoy estamos provocando. Si nos importan nuestros hijos, si nos afecta lo que les pase, entonces deberíamos ser más responsables.</text:p>
      <text:p text:style-name="P7"/>
      <text:p text:style-name="P10">Diapo 19: Surtidor con interrogantes</text:p>
      <text:p text:style-name="P9">¿Podemos utilizar el petróleo sin causar tanta suciedad, tanto sufrimiento, tanto riesgo para los más pobres y para los que vendrán después que nosotros?</text:p>
      <text:p text:style-name="P9">Por desgracia, no existe el petróleo de Comercio Justo o de extracción ecológica. Detrás del petróleo, a un lado, hay con demasiada frecuencia degradación medioambiental, violencia, corrupción e injusticias. Y al otro lado, contaminación y cambio climático.</text:p>
      <text:p text:style-name="P9">Y además, además estamos llegando al "pico del petróleo"</text:p>
      <text:p text:style-name="P9"/>
      <text:p text:style-name="P10">Diapo 20: Gráfica pico del petróleo</text:p>
      <text:p text:style-name="P9">Los estudios son más complicados, pero el resumen es fácil de entender: el petróleo se acaba. Estamos llegando al "pico del petróleo", el momento a partir del cual cada año se extrae menos petróleo que el año anterior. A partir de ahora el petróleo va a ser cada vez más escaso y más caro.</text:p>
      <text:p text:style-name="P9">¿Qué podemos hacer (o dejar de hacer)?</text:p>
      <text:p text:style-name="P9">Podríamos ir repasando todas esas maneras de utilizar el petróleo que veíamos al principio: transporte, calefacción, envases, objetos, ropa... E ir viendo en cada una de ellas cómo podemos ser consumidores conscientes. En lugar de eso, vamos a criterios más generales que sirven para todo.</text:p>
      <text:p text:style-name="P9"/>
      <text:p text:style-name="P10">Diapo 21: Alternativas</text:p>
      <text:p text:style-name="P8"><text:span text:style-name="T1">-<text:tab/>Preferir lo sobrio. </text:span>Empezar por un consumo sobrio. De todo: transporte, calefacción, envases, objetos, ropa... Consumamos lo justo, en justeza, lo que realmente necesitamos, que es mucho menos de lo que pensamos. No hagamos viajes innecesarios, no compremos objetos que no necesitamos, aunque sean baratos...<text:line-break/>Los políticos nos acusarán de ser insolidarios con la sociedad por no estar contribuyendo al Producto Interior Bruto... Pero nosotros vivimos con una sabiduría distinta.</text:p>
      <text:p text:style-name="P7">-<text:tab/>Preferir lo local. <text:span text:style-name="T3">Todo lo que se mueve con petróleo contamina. Y puesto que vamos siendo conscientes de cuántos kilómetros recorren los alimentos, la ropa, los objetos de consumo... prefiramos consumo local. </text:span></text:p>
      <text:p text:style-name="P7">-<text:tab/>Preferir lo natural<text:span text:style-name="T3"> a lo artificial, los materiales naturales a los sintéticos, los productos naturales, los alimentos naturales, la luz natural...<text:line-break/>Es verdad que el petróleo es "natural" (está en la naturaleza), pero para poder utilizarlo ¡hay que transformarlo tanto! </text:span></text:p>
      <text:p text:style-name="P7">-<text:tab/>Preferir lo renovable<text:span text:style-name="T3">, lo</text:span> <text:span text:style-name="T3">que no se gasta, como la luz del sol o la fuerza del viento. Hablamos, sí, de energía renovable. Y también de productos renovables, reciclados, reutilizados... Mientras un objeto pueda seguir siendo útil hay que hacer que siga siendo útil y evitar que se convierta en un residuo.</text:span></text:p>
      <text:p text:style-name="P6">-<text:tab/>Sin olvidar lo político<text:span text:style-name="T3">, que incluye lo económico y lo estructural. No olvidemos a los bancos, que con sus préstamos y negocios están fomentando determinado modo de proceder de las industrias </text:span><text:soft-page-break/><text:span text:style-name="T3">petroleras y petroquímicas, y a los gobiernos, que con las leyes que aprueban están apoyando esas industrias y ese modelo de producción y consumo. Con nuestros ahorros depositados en el banco y con nuestro voto político estamos contribuyendo -aunque no lo sepamos- a que las cosas sean como son... o puedan ser de otra manera.</text:span></text:p>
      <text:p text:style-name="P2">La buena noticia es que si con nuestro estilo de vida estamos configurando el mundo de esta manera, ¡con nuestro estilo de ida también podemos configurarlo de otra manera!</text:p>
      <text:p text:style-name="P2"/>
      <text:p text:style-name="P10">Diapo 22: "Y tú, ¿a quién se lo cuentas?"</text:p>
      <text:p text:style-name="P2">Es así. El que uno intente vivir de forma consciente y consecuente está muy bien, en el uso del petróleo y todo; es algo neesario que, aunque en poca medida, sin duda contribuye a otro mundo mejor posible. Pero es mucho mejor si además nos empeñamos en que otros también vivan así.</text:p>
      <text:p text:style-name="P8">Y tú, ¿a quién se lo cuen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é Eizaguirre</meta:initial-creator>
    <meta:creation-date>2014-03-20T14:01:36</meta:creation-date>
    <dc:date>2014-04-11T14:54:50</dc:date>
    <dc:creator>José Eizaguirre</dc:creator>
    <meta:editing-duration>PT11H32M42S</meta:editing-duration>
    <meta:editing-cycles>52</meta:editing-cycles>
    <meta:generator>LibreOffice/3.5$Linux_x86 LibreOffice_project/350m1$Build-13</meta:generator>
    <meta:printed-by>José Eizaguirre</meta:printed-by>
    <meta:print-date>2014-04-03T19:00:36</meta:print-date>
    <meta:document-statistic meta:table-count="0" meta:image-count="0" meta:object-count="0" meta:page-count="5" meta:paragraph-count="88" meta:word-count="2042" meta:character-count="12455" meta:non-whitespace-character-count="10493"/>
  </office:meta>
</office:document-meta>
</file>