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Arial" svg:font-family="Arial"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ohit Devanagari" svg:font-family="'Lohit Devanagari'" style:font-family-generic="system" style:font-pitch="variable"/>
    <style:font-face style:name="Lohit Hindi" svg:font-family="'Lohit Hindi'" style:font-family-generic="system" style:font-pitch="variable"/>
    <style:font-face style:name="Times New Roman1" svg:font-family="'Times New Roman'"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Predeterminado">
      <style:paragraph-properties fo:text-align="start" style:justify-single-word="false" fo:orphans="0" fo:widows="0" style:writing-mode="lr-tb"/>
    </style:style>
    <style:style style:name="P2" style:family="paragraph" style:parent-style-name="Predeterminado">
      <style:paragraph-properties fo:text-align="start" style:justify-single-word="false" fo:orphans="0" fo:widows="0" style:writing-mode="lr-tb"/>
      <style:text-properties officeooo:paragraph-rsid="000e3729"/>
    </style:style>
    <style:style style:name="P3" style:family="paragraph" style:parent-style-name="Predeterminado">
      <style:paragraph-properties fo:text-align="start" style:justify-single-word="false" fo:orphans="0" fo:widows="0" style:writing-mode="lr-tb"/>
      <style:text-properties officeooo:paragraph-rsid="000fbf79"/>
    </style:style>
    <style:style style:name="P4" style:family="paragraph" style:parent-style-name="Predeterminado">
      <style:paragraph-properties fo:text-align="start" style:justify-single-word="false" fo:orphans="0" fo:widows="0" style:writing-mode="lr-tb"/>
      <style:text-properties officeooo:paragraph-rsid="00116983"/>
    </style:style>
    <style:style style:name="P5" style:family="paragraph" style:parent-style-name="Predeterminado">
      <style:paragraph-properties fo:text-align="start" style:justify-single-word="false" fo:orphans="0" fo:widows="0" style:writing-mode="lr-tb"/>
      <style:text-properties officeooo:paragraph-rsid="0012d0fd"/>
    </style:style>
    <style:style style:name="P6" style:family="paragraph" style:parent-style-name="Predeterminado">
      <style:paragraph-properties fo:text-align="start" style:justify-single-word="false" fo:orphans="0" fo:widows="0" style:writing-mode="lr-tb"/>
      <style:text-properties officeooo:rsid="000d2734" officeooo:paragraph-rsid="000d2734"/>
    </style:style>
    <style:style style:name="P7" style:family="paragraph" style:parent-style-name="Predeterminado" style:master-page-name="Standard">
      <style:paragraph-properties fo:text-align="center" style:justify-single-word="false" fo:orphans="0" fo:widows="0" style:page-number="auto" style:writing-mode="lr-tb"/>
      <style:text-properties fo:font-size="14pt" fo:font-weight="bold" style:font-size-asian="14pt" style:font-weight-asian="bold"/>
    </style:style>
    <style:style style:name="P8" style:family="paragraph" style:parent-style-name="Predeterminado">
      <style:paragraph-properties fo:text-align="center" style:justify-single-word="false" fo:orphans="0" fo:widows="0" style:writing-mode="lr-tb"/>
      <style:text-properties fo:font-size="18pt" fo:font-weight="bold" style:font-size-asian="18pt" style:font-weight-asian="bold"/>
    </style:style>
    <style:style style:name="P9" style:family="paragraph" style:parent-style-name="Predeterminado">
      <style:paragraph-properties fo:text-align="start" style:justify-single-word="false" fo:orphans="0" fo:widows="0" style:writing-mode="lr-tb"/>
      <style:text-properties fo:font-style="italic" style:font-style-asian="italic"/>
    </style:style>
    <style:style style:name="P10" style:family="paragraph" style:parent-style-name="Predeterminado">
      <style:paragraph-properties fo:text-align="start" style:justify-single-word="false" fo:orphans="0" fo:widows="0" style:writing-mode="lr-tb"/>
      <style:text-properties fo:font-style="normal" style:font-style-asian="normal"/>
    </style:style>
    <style:style style:name="P11" style:family="paragraph" style:parent-style-name="Predeterminado">
      <style:paragraph-properties fo:text-align="start" style:justify-single-word="false" fo:orphans="0" fo:widows="0" style:writing-mode="lr-tb"/>
      <style:text-properties fo:font-style="normal" officeooo:paragraph-rsid="000e3729" style:font-style-asian="normal"/>
    </style:style>
    <style:style style:name="P12" style:family="paragraph" style:parent-style-name="Predeterminado">
      <style:paragraph-properties fo:text-align="start" style:justify-single-word="false" fo:orphans="0" fo:widows="0" style:writing-mode="lr-tb"/>
      <style:text-properties fo:font-style="normal" officeooo:paragraph-rsid="00116983" style:font-style-asian="normal"/>
    </style:style>
    <style:style style:name="P13" style:family="paragraph" style:parent-style-name="Predeterminado">
      <style:paragraph-properties fo:text-align="start" style:justify-single-word="false" fo:orphans="0" fo:widows="0" style:writing-mode="lr-tb"/>
      <style:text-properties fo:font-style="normal" officeooo:rsid="000fbf79" officeooo:paragraph-rsid="000fbf79" style:font-style-asian="normal"/>
    </style:style>
    <style:style style:name="T1" style:family="text">
      <style:text-properties fo:font-style="italic" style:font-style-asian="italic"/>
    </style:style>
    <style:style style:name="T2" style:family="text">
      <style:text-properties fo:font-style="italic" officeooo:rsid="000e3729" style:font-style-asian="italic"/>
    </style:style>
    <style:style style:name="T3" style:family="text">
      <style:text-properties fo:font-style="italic" officeooo:rsid="000fbf79" style:font-style-asian="italic"/>
    </style:style>
    <style:style style:name="T4" style:family="text">
      <style:text-properties fo:font-style="italic" officeooo:rsid="00116983" style:font-style-asian="italic"/>
    </style:style>
    <style:style style:name="T5" style:family="text">
      <style:text-properties fo:font-style="italic" style:font-style-asian="italic" style:font-style-complex="italic"/>
    </style:style>
    <style:style style:name="T6" style:family="text">
      <style:text-properties fo:font-style="italic" officeooo:rsid="0012d0fd" style:font-style-asian="italic" style:font-style-complex="italic"/>
    </style:style>
    <style:style style:name="T7" style:family="text">
      <style:text-properties fo:font-style="normal" style:font-style-asian="normal"/>
    </style:style>
    <style:style style:name="T8" style:family="text">
      <style:text-properties fo:font-style="normal" officeooo:rsid="000e3729" style:font-style-asian="normal"/>
    </style:style>
    <style:style style:name="T9" style:family="text">
      <style:text-properties fo:font-style="normal" officeooo:rsid="000fbf79" style:font-style-asian="normal"/>
    </style:style>
    <style:style style:name="T10" style:family="text">
      <style:text-properties fo:font-style="normal" officeooo:rsid="0012d0fd" style:font-style-asian="normal"/>
    </style:style>
    <style:style style:name="T11" style:family="text">
      <style:text-properties fo:font-style="normal" officeooo:rsid="0013256b" style:font-style-asian="normal"/>
    </style:style>
    <style:style style:name="T12" style:family="text">
      <style:text-properties fo:font-style="normal" officeooo:rsid="0014ed63" style:font-style-asian="normal"/>
    </style:style>
    <style:style style:name="T13" style:family="text">
      <style:text-properties fo:font-style="normal" style:font-name-asian="Times New Roman1" style:font-style-asian="normal" style:font-name-complex="Times New Roman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De dónde viene y a dónde va...</text:p>
      <text:p text:style-name="P8">...mi camiseta de algodón?</text:p>
      <text:p text:style-name="P6"/>
      <text:p text:style-name="P1"/>
      <text:p text:style-name="P9">Diapo 1: "¿De dónde viene y a dónde va...?</text:p>
      <text:p text:style-name="P1"/>
      <text:p text:style-name="P9">Diapo 2: "...una camiseta de algodón?"</text:p>
      <text:p text:style-name="P10">¿Qué hay detrás de una camiseta de algodón? O de cualquier otra prenda de algodón, un tejido muy común en nuestro vestuario. Seguro que todos nosotros llevamos encima ahora mismo alguna prenda de algodón o que contenga algodón.</text:p>
      <text:p text:style-name="P10">¿De dónde viene nuestra camiseta?</text:p>
      <text:p text:style-name="P1"/>
      <text:p text:style-name="P9">Diapo 3: Almacén</text:p>
      <text:p text:style-name="P10">Una camiseta que hemos podido comprar en unos almacenes como estos, en una tienda de barrio o en un mercadillo de la calle.</text:p>
      <text:p text:style-name="P10">Sea donde sea donde la hayamos comprado, lo más probable es que esta camiseta no ha sido fabricada en España. Con bastante seguridad, nuestra camiseta ha sido confeccionada en países como China... </text:p>
      <text:p text:style-name="P1"/>
      <text:p text:style-name="P9">Diapo 4: Mujeres cosiendo en Bangladesh</text:p>
      <text:p text:style-name="P10">...o en Bangladesh, un país especializado en la manufactura de ropa donde el 90 % de esas exportaciones vienen a la Unión Europea. Un país donde mujeres como éstas se pasan 10 horas al día 6 días a la semana trabajando por muy poco dinero en unas condiciones muy duras.</text:p>
      <text:p text:style-name="P10">Y además de muy duras, condiciones de trabajo...</text:p>
      <text:p text:style-name="P1"/>
      <text:p text:style-name="P9">Diapo 5: Factoría derrumbada en Dhaka</text:p>
      <text:p text:style-name="P10">...muy inseguras. Todos recordamos la tragedia de esta factoría de ropa que se derrumbó en Dhaka, la capital de Bangladesh en abril de 2013, en la que murieron más de 1.100 personas y otras 2.400 resultaron heridas.</text:p>
      <text:p text:style-name="P1"><text:span text:style-name="T12">N</text:span><text:span text:style-name="T7">uestra ropa se fabrica en condiciones muy penosas. Cuando, tras el derrumbe, las ONGs y organizaciones de derechos humanos preguntaron a las marcas de ropa por qué la fabricaban en unas condiciones tan lamentables, la respuesta fue: "Los consumidores lo quieren barato; y ésta es la manera de </text:span><text:span text:style-name="T10">recortar costes y </text:span><text:span text:style-name="T7">producir barato". Siendo esto cierto, hay otra parte de verdad y es que ésta es la manera de producir que más margen de beneficio produce para esas empresas. </text:span></text:p>
      <text:p text:style-name="P10">La buena noticia es que cada vez lo sabemos con más certeza y vamos siendo cada vez más sensibles al sufrimiento humano que esto conlleva.</text:p>
      <text:p text:style-name="P10">Bien, ya sabemos dónde se ha confeccionado nuestra camiseta. Sigamos tirando del hilo ¡y nunca mejor dicho! Ese hilo, ese tejido de algodón, ¿dónde se ha hilado y teñido? Vámonos a otro país.</text:p>
      <text:p text:style-name="P1"/>
      <text:p text:style-name="P9">Diapo 6: Fábrica de teñido en la India</text:p>
      <text:p text:style-name="P1"><text:span text:style-name="T7">Esta es una fábrica de tejido de algodón en la India. Aquí se teje el hilo de algodón y se tiñe con unos productos químicos muy agresivos para las personas que los manejan y para el medio ambiente. Como vemos, las condiciones de trabajo aquí también son duras e inseguras: los trabajadores están directamente en contacto con estos tintes químicos. Las consecuencias para su salud son terribles. Estas personas tienen </text:span><text:span text:style-name="T10">frecuentes problemas de salud y </text:span><text:span text:style-name="T7">una esperanza de viva sensiblemente más corta que la de sus vecinos que trabajan en otros sectores.</text:span></text:p>
      <text:p text:style-name="P1"/>
      <text:p text:style-name="P2"><text:span text:style-name="T1">Diapo </text:span><text:span text:style-name="T2">7</text:span><text:span text:style-name="T1">: </text:span><text:span text:style-name="T2">Agua contaminada</text:span></text:p>
      <text:p text:style-name="P2"><text:span text:style-name="T10">Y n</text:span><text:span text:style-name="T7">o</text:span><text:span text:style-name="T8"> solo no</text:span><text:span text:style-name="T7"> hay protección para las personas</text:span><text:span text:style-name="T8">; tampoco la hay</text:span><text:span text:style-name="T7"> para el medioambiente</text:span><text:span text:style-name="T8">. En India y otros países las legislaciones medioambientales son muy permisivas y el resultado está a la vista. N</text:span><text:span text:style-name="T7">uevamente, ésta es la manera de producir barato y que las empresas ganen más dinero. Y nuestras prendas de algodón también han pasado por esta fase.</text:span></text:p>
      <text:p text:style-name="P11"><text:soft-page-break/>Pero sigamos tirando del hilo. Vayamos a la materia prima: el algodón: ¿de dónde viene? ¿Dónde se ha cultivado? La mitad del algodón que pasa por Bangladesh procede de un solo país...</text:p>
      <text:p text:style-name="P9"/>
      <text:p text:style-name="P1"><text:span text:style-name="T1">Diapo </text:span><text:span text:style-name="T2">8</text:span><text:span text:style-name="T1">: Adolescentes uzbecas</text:span></text:p>
      <text:p text:style-name="P1"><text:span text:style-name="T7">He aquí dos </text:span><text:span text:style-name="T10">jóvenes </text:span><text:span text:style-name="T7">campesinas uzbekas (de Uzbekistán), en una foto tomada en septiembre de 2009. Septiembre es el mes de recolección del algodón y todos contribuyen a la cosecha. Cuando digo todos me refiero a todos: por decreto y porque siempre se ha hecho así, todo el mundo deja sus actividades para ir a cosechar algodón (como anécdota, debido a la presión de organizaciones de derechos humanos que denunciaban al Gobierno por obligar a los niños a trabajos forzosos en lugar de ir al colegio, el Gobierno admitió que los niños no estaban obligados a trabajar en los campos... pero sus profesores sí). Uzbequistán está considerado uno de los países del mundo con gobierno más totalitario. Pero no tenemos tiempo ahora de hablar de política...</text:span></text:p>
      <text:p text:style-name="P10">Por cierto, ¿alguien sabe dónde está Uzbequistán?</text:p>
      <text:p text:style-name="P1"/>
      <text:p text:style-name="P1"><text:span text:style-name="T1">Diapo </text:span><text:span text:style-name="T2">9</text:span><text:span text:style-name="T1">: Mapa de Asia central </text:span></text:p>
      <text:p text:style-name="P1"><text:span text:style-name="T7">Uzbequistán es una de las antigua repúblicas soviéticas de Asia central. Está al sur de Kazakistán, al norte de Turkmenistán y Afganistán, y al oeste de Kyrzigistán, Tayikistán, </text:span><text:span text:style-name="T5">Aquinoestán</text:span><text:span text:style-name="T7"> y </text:span><text:span text:style-name="T5">Aqu</text:span><text:span text:style-name="T6">ínadiesabedónde</text:span><text:span text:style-name="T5">están</text:span><text:span text:style-name="T7">. En fin, por ahí está Uzbequistán.</text:span></text:p>
      <text:p text:style-name="P10">Vemos también en este mapa los tres grandes mares que estudiamos en Geografía. De izquierda a derecha: el Mar Negro, el Mar Caspio y el Mar de Aral <text:s/></text:p>
      <text:p text:style-name="P10">Éste en un mapa político. Si nos vamos a una imagen de satélite...</text:p>
      <text:p text:style-name="P1"/>
      <text:p text:style-name="P1"><text:span text:style-name="T1">Diapo </text:span><text:span text:style-name="T2">10</text:span><text:span text:style-name="T1">: Imagen de satélite de Asia central</text:span></text:p>
      <text:p text:style-name="P10">Nos encontramos de nuevo con el Mar Negro, el Mar Caspio y el Mar... Un momento. ¿No había aquí un mar entre Kazakistán y Uzbequistán? ¿Qué ha pasado con él? <text:s/></text:p>
      <text:p text:style-name="P1"/>
      <text:p text:style-name="P1"><text:span text:style-name="T1">Diapo 1</text:span><text:span text:style-name="T2">1</text:span><text:span text:style-name="T1">: El Mar de Aral en 1960 y en 2010</text:span></text:p>
      <text:p text:style-name="P10">Ha pasado que en cincuenta años el que era el cuarto lago de agua dulce más grande del mundo ha perdido el 90 % de su superficie. Y lo que antes era un mar del que se obtenían anualmente 40.000 toneladas de pescado, ahora es un desierto de arena, evidentemente, sin un solo pez.</text:p>
      <text:p text:style-name="P10">¿Cómo se ha llegado a esto? Todo comenzó cuando los soviéticos decidieron que esta región sería la que suministraría algodón a toda la Unión Soviética y construyeron enormes canalizaciones para derivar el agua de los ríos Sir Daria y Amu Daria que, uno por el norte y otro por el sur, vertían sus aguas al Mar de Aral. </text:p>
      <text:p text:style-name="P1"><text:span text:style-name="T7">El algodón es un cultivo que precisa de muchísima agua y con el tiempo los ríos dejaron de llegar a su destino natural. Año tras año el Mar de Aral fue perdiendo agua sin que a las nuevas repúblicas ex-soviéticas les pareciera importar mucho. El resultado está a la vista: una de las catástrofes medioambientales más graves </text:span><text:span text:style-name="T10">(y más desconocidas) </text:span><text:span text:style-name="T7">de todos los tiempos.</text:span></text:p>
      <text:p text:style-name="P1"/>
      <text:p text:style-name="P1"><text:span text:style-name="T1">Diapo 1</text:span><text:span text:style-name="T2">2</text:span><text:span text:style-name="T1">: Casco de barco envuelto en arena</text:span></text:p>
      <text:p text:style-name="P10">Y nos encontramos imágenes tan sorprendentes como ésta. ¿Cómo han podido llevar un barco tan grande y dejarlo en medio del desierto? Bueno, es que eso antes no era un desierto...</text:p>
      <text:p text:style-name="P1"/>
      <text:p text:style-name="P1"><text:span text:style-name="T1">Diapo 1</text:span><text:span text:style-name="T2">3</text:span><text:span text:style-name="T1">: Camellos y barco</text:span></text:p>
      <text:p text:style-name="P10">O imágenes tan surrealistas como ésta, en la que los camellos del desierto se ponen a la sombra de los barcos.</text:p>
      <text:p text:style-name="P1"/>
      <text:p text:style-name="P1"><text:span text:style-name="T1">Diapo 1</text:span><text:span text:style-name="T2">4</text:span><text:span text:style-name="T1">: El desierto de Aral</text:span></text:p>
      <text:p text:style-name="P2"><text:span text:style-name="T7">El profeta Isaías anunciaba hace casi tres mil años: "El desierto se convertirá en un vergel". Y parece que ahora hemos conseguido exactamente lo contrario: convertir el mar en un desierto</text:span><text:span text:style-name="T10"> para cultivar algodón barato.</text:span><text:span text:style-name="T12"> </text:span><text:span text:style-name="T7">Tendremos que cambiar los mapas y donde antes poníamos "Mar de Aral", corregir y poner "Desierto de Aral"...</text:span></text:p>
      <text:p text:style-name="P1"><text:soft-page-break/><text:span text:style-name="T1">Diapo 1</text:span><text:span text:style-name="T2">5</text:span><text:span text:style-name="T1">: Fondo verde</text:span></text:p>
      <text:p text:style-name="P1"><text:span text:style-name="T10">C</text:span><text:span text:style-name="T7">on esto hemos llegado al final de nuestro recorrido, "tirando del hilo" de nuestra camiseta de</text:span><text:span text:style-name="T10"> </text:span><text:span text:style-name="T7">algodón. Vemos que detrás de nuestra ropa </text:span><text:span text:style-name="T10">barata </text:span><text:span text:style-name="T7">encontramos casi siempre explotación de personas y deterioro medioambiental. Es la manera de </text:span><text:span text:style-name="T10">recortar costes de producción y que el precio resulte "competitivo"</text:span><text:span text:style-name="T7">...</text:span></text:p>
      <text:p text:style-name="P1"><text:span text:style-name="T7">¿Sabíamos algo de esto?</text:span><text:span text:style-name="T10"> </text:span><text:span text:style-name="T7">Y más allá del conocimiento, ¿cómo se nos queda el cuerpo? ¿Como nos sentimos? </text:span></text:p>
      <text:p text:style-name="P10"/>
      <text:p text:style-name="P1"><text:span text:style-name="T1">Diapo 1</text:span><text:span text:style-name="T2">6</text:span><text:span text:style-name="T1">: ¿Es posible vestirse sin causar tanto daño?</text:span></text:p>
      <text:p text:style-name="P5"><text:span text:style-name="T10">Ahora la pregunta es: </text:span><text:span text:style-name="T7">¿</text:span><text:span text:style-name="T10">e</text:span><text:span text:style-name="T7">s posible vestirse sin causar tanto daño? ¡Claro que sí! Veamos algunas posibilidades.</text:span></text:p>
      <text:p text:style-name="P1"/>
      <text:p text:style-name="P4"><text:span text:style-name="T1">Diapo 1</text:span><text:span text:style-name="T4">7</text:span><text:span text:style-name="T1">: Procedencia de la ropa</text:span></text:p>
      <text:p text:style-name="P12">Lo primero: ¡Mirar la etiqueta! Saber de dónde procede la prenda. Y, en la medida de lo posible, elegir procedencias que nos den más garantías. Por ejemplo, sabemos que en la Unión Europea la normativa laboral y medioambiental es más estricta que en China o Bangladesh. </text:p>
      <text:p text:style-name="P12">Mirar la etiqueta significa también tener en cuenta la marca. Y si elegimos una u otra marca, que sea por su compromiso con los derechos humanos y el cuidado medioambiental ¡no porque es la marca de moda!</text:p>
      <text:p text:style-name="P1"/>
      <text:p text:style-name="P1"><text:span text:style-name="T1">Diapo 1</text:span><text:span text:style-name="T4">8</text:span><text:span text:style-name="T1">: Camisetas de algodón ecológico y Comercio Justo</text:span></text:p>
      <text:p text:style-name="P1"><text:span text:style-name="T7">Existen camisetas de algodón ecológico y de Comercio Justo, elaboradas sin dañar el medio ambiente y con condiciones de trabajo dignas. Evidentemente, su precio es mayor que el de las que no respetan ni a las personas ni al medioambiente (</text:span><text:span text:style-name="T11">como el café de Comercio Justo)</text:span><text:span text:style-name="T7">, pero ya sabemos por qué esa diferencia de precios. A lo mejor no podemos comprar todas nuestras camisetas de Comercio Justo pero si podemos tener alguna, mejor que ninguna (siempre que la necesitemos, claro ¡evitemos el consumismo, aunque sea de Comercio Justo!).</text:span></text:p>
      <text:p text:style-name="P1"><text:span text:style-name="T7">El problema es que</text:span><text:span text:style-name="T11"> todavía</text:span><text:span text:style-name="T7"> hay poca ropa disponible con estos criterios. Y casi toda la que hay son camisetas estampadas. Hoy por hoy, la inmensa mayoría de ropa disponible es como la que hemos visto antes: ropa hecha a base de explotación de personas y deterioro medioambiental. Por eso, mientras esperamos a que haya más oferta, hay otras cosas que podemos hacer.</text:span></text:p>
      <text:p text:style-name="P1"/>
      <text:p text:style-name="P1"><text:span text:style-name="T1">Diapo 1</text:span><text:span text:style-name="T2">9</text:span><text:span text:style-name="T1">: Campaña Ropa Limpia (Setem)</text:span></text:p>
      <text:p text:style-name="P1"><text:span text:style-name="T11">P</text:span><text:span text:style-name="T7">odemos apoyar a ONGs y </text:span><text:span text:style-name="T11">a </text:span><text:span text:style-name="T7">campañas que procuran la justicia social y el respeto a la naturaleza. Como la Campaña </text:span><text:span text:style-name="T11">internacional </text:span><text:span text:style-name="T7">Ropa Limpia, </text:span><text:span text:style-name="T11">que en España coordina</text:span><text:span text:style-name="T7"> Setem. ¿Cómo? Empezando por informarnos, siguiendo con algún donativo de dinero y terminando, para quien quiera y pueda, con nuestra colaboración como voluntarios.</text:span></text:p>
      <text:p text:style-name="P13">Pero no se trata solo de vestir con justicia sino también...</text:p>
      <text:p text:style-name="P1"/>
      <text:p text:style-name="P9">Diapo 20: Ropa con justicia... y con justeza</text:p>
      <text:p text:style-name="P1"><text:span text:style-name="T7">...</text:span><text:span text:style-name="T9">vestir</text:span><text:span text:style-name="T7"> con justeza. En decir: tener justo la ropa que hace falta. ¿Cuántas camisetas tenemos en nuestros armarios?</text:span><text:span text:style-name="T12"> </text:span><text:span text:style-name="T7">¿De verdad necesitamos tanta ropa como tenemos? ¡Si con toda la ropa que ahora mismo hay en circulación podríamos estar vistiéndonos nosotros y la siguiente generación sin tener que incorporar más ropa nueva!</text:span></text:p>
      <text:p text:style-name="P10">Eso sí, siempre que...</text:p>
      <text:p text:style-name="P1"/>
      <text:p text:style-name="P9">Diapo 21: Ropa que dura y dura y dura</text:p>
      <text:p text:style-name="P10">...siempre que cuidemos la ropa.</text:p>
      <text:p text:style-name="P1"><text:span text:style-name="T9">No lavar la ropa si no es necesario</text:span><text:span text:style-name="T11">. L</text:span><text:span text:style-name="T9">avarla</text:span><text:span text:style-name="T7"> preferiblemente en frío y con jabones naturales. Tender la ropa en lugar de secar en secadora, que acorta mucho la vida útil de la ropa. Guardarla con cuidado (¡mejor con </text:span><text:span text:style-name="T11">hierbas aromáticas</text:span><text:span text:style-name="T7"> en lugar de naftalina!)... Hacer que nuestra ropa dure y dure y dure... ¡aunque la moda y nuestros amigos digan lo que quieran!</text:span></text:p>
      <text:p text:style-name="P1"><text:soft-page-break/></text:p>
      <text:p text:style-name="P9">Diapo 22: Nuevas vidas para nuestra ropa</text:p>
      <text:p text:style-name="P10">Y, en todo caso, cuando ya no queramos o podamos usar la ropa, démosle un segundo uso, con creatividad y un poco de maña... ¡No hay límites a nuestra imaginación!</text:p>
      <text:p text:style-name="P1"/>
      <text:p text:style-name="P9">Diapo 23: Intercambio de ropa</text:p>
      <text:p text:style-name="P10">Y si nos cansamos de la ropa y todavía sirve, ¡intercambiémosla por otra!</text:p>
      <text:p text:style-name="P1"/>
      <text:p text:style-name="P9">Diapo 24: Ropa de segunda mano</text:p>
      <text:p text:style-name="P10">O llevémosla a una tienda de ropa de segunda mano donde la venderán a otra persona que seguirá utilizándola. ¡Y compremos nuestra ropa en estas tiendas! Comprar de segunda mano no es de pobres; es de sabios; es de personas concienciadas, sensibles al sufrimiento de las personas y del medioambiente.</text:p>
      <text:p text:style-name="P10">¿Y haciendo todo esto vamos a evitar todos esos males que hemos visto en Bangladesh, en India y en Uzbequistán? Bueno, vamos a poner nuestro granito de arena para no contribuir a ello, que no es poco.</text:p>
      <text:p text:style-name="P10">Y aún quedan dos dimensiones más, que son importantes.</text:p>
      <text:p text:style-name="P1"/>
      <text:p text:style-name="P9">Diapo 25: Sin olvidar a los bancos y los gobiernos</text:p>
      <text:p text:style-name="P1"><text:span text:style-name="T7">La primera: no olvidemos a los bancos, que con sus préstamos y negocios están fomentando determinado modelo de producción y consumo, y a los gobiernos, que con las leyes que aprueban están apoyando ese mismo modelo de producción y consumo. Con nuestros ahorros depositados en el banco y con nuestro voto político estamos contribuyendo </text:span><text:bookmark-start text:name="__DdeLink__207_626597936"/><text:span text:style-name="T13">–</text:span><text:bookmark-end text:name="__DdeLink__207_626597936"/><text:span text:style-name="T7">aunque no lo sepamos</text:span><text:span text:style-name="T13">–</text:span><text:span text:style-name="T7"> a que las cosas sean como son.</text:span></text:p>
      <text:p text:style-name="P10">La buena noticia es que con nuestro dinero en el banco y con nuestro voto en las urnas podemos contribuir a que el mundo sea de otra manera. Si con nuestro estilo de vida estamos configurando el mundo de una manera que no nos gusta, ¡con nuestro estilo de vida también podemos cambiarlo!</text:p>
      <text:p text:style-name="P1"/>
      <text:p text:style-name="P1"><text:span text:style-name="T1">Diapo 26: </text:span><text:span text:style-name="T3">Un mundo mejor posible</text:span></text:p>
      <text:p text:style-name="P3"><text:span text:style-name="T7">Y finalmente, el que uno intente vivir de forma consciente y consecuente está muy bien; es algo necesario que, aunque </text:span><text:span text:style-name="T9">solo sea un poquito</text:span><text:span text:style-name="T7">, contribuye a otro mundo mejor posible. </text:span><text:span text:style-name="T9">Al menos contribuye a que cada uno de nosotros seamos un poquito mejores, porque nos ayuda a ser personas más conscientes, más responsables y más solidarias. Y eso seguro que es bueno para cada uno.</text:span></text:p>
      <text:p text:style-name="P13"/>
      <text:p text:style-name="P3"><text:span text:style-name="T1">Diapo 2</text:span><text:span text:style-name="T3">7</text:span><text:span text:style-name="T1">: Y tú, ¿a quién se lo cuentas?</text:span></text:p>
      <text:p text:style-name="P3"><text:span text:style-name="T7">Pero es mucho mejor si además nos empeñamos en que otros también vivan así.</text:span><text:span text:style-name="T9"> Si hablamos de esto, si nos juntamos con otras personas para ayudarnos unos a otros.</text:span></text:p>
      <text:p text:style-name="P1"><text:span text:style-name="T7">Y tú, ¿a quién se lo cuentas?</text:span><text:span text:style-name="T9"> ¿Con quién te juntas para contribuir a otro mundo mejor posible?</text:span></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Arial" svg:font-family="Arial"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ohit Devanagari" svg:font-family="'Lohit Devanagari'" style:font-family-generic="system" style:font-pitch="variable"/>
    <style:font-face style:name="Lohit Hindi" svg:font-family="'Lohit Hindi'" style:font-family-generic="system" style:font-pitch="variable"/>
    <style:font-face style:name="Times New Roman1" svg:font-family="'Times New Roman'"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WenQuanYi Micro Hei" style:font-size-asian="10.5pt" style:language-asian="zh" style:country-asian="CN"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s" fo:country="ES" style:letter-kerning="true" style:font-name-asian="WenQuanYi Micro Hei"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Predeterminado" style:next-style-name="Text_20_body" style:default-outline-level="" style:class="text">
      <style:paragraph-properties fo:margin-top="0.423cm" fo:margin-bottom="0.212cm" loext:contextual-spacing="false" fo:text-align="start" style:justify-single-word="false" fo:orphans="0" fo:widows="0" fo:keep-with-next="always" style:writing-mode="lr-tb"/>
      <style:text-properties fo:color="#000000" style:font-name="Arial" fo:font-family="Arial" style:font-family-generic="roman" style:font-pitch="variable" fo:font-size="14pt" fo:language="es" fo:country="ES" style:letter-kerning="true" style:font-name-asian="Lohit Hindi" style:font-family-asian="'Lohit Hindi'" style:font-family-generic-asian="system" style:font-pitch-asian="variable" style:font-size-asian="14pt" style:language-asian="hi" style:country-asian="IN" style:font-name-complex="WenQuanYi Micro Hei" style:font-family-complex="'WenQuanYi Micro Hei'" style:font-family-generic-complex="system" style:font-pitch-complex="variable"/>
    </style:style>
    <style:style style:name="Text_20_body" style:display-name="Text body" style:family="paragraph" style:parent-style-name="Predeterminado" style:default-outline-level="" style:class="text">
      <style:paragraph-properties fo:margin-top="0cm" fo:margin-bottom="0.212cm" loext:contextual-spacing="false" fo:text-align="start" style:justify-single-word="false" fo:orphans="0" fo:widows="0" style:writing-mode="lr-tb"/>
      <style:text-properties fo:color="#000000" style:font-name="Times New Roman" fo:font-family="'Times New Roman'" style:font-family-generic="roman" style:font-pitch="variable" fo:font-size="12pt" fo:language="es" fo:country="ES" style:letter-kerning="true" style:font-name-asian="Lohit Hindi" style:font-family-asian="'Lohit Hindi'" style:font-family-generic-asian="system" style:font-pitch-asian="variable" style:font-size-asian="12pt" style:language-asian="hi" style:country-asian="IN" style:font-name-complex="WenQuanYi Micro Hei" style:font-family-complex="'WenQuanYi Micro Hei'" style:font-family-generic-complex="system" style:font-pitch-complex="variable"/>
    </style:style>
    <style:style style:name="List" style:family="paragraph" style:parent-style-name="Text_20_body" style:default-outline-level="" style:class="list">
      <style:paragraph-properties fo:margin-top="0cm" fo:margin-bottom="0.212cm" loext:contextual-spacing="false" fo:text-align="start" style:justify-single-word="false" fo:orphans="0" fo:widows="0" style:writing-mode="lr-tb"/>
      <style:text-properties fo:color="#000000" style:font-name="Times New Roman" fo:font-family="'Times New Roman'" style:font-family-generic="roman" style:font-pitch="variable" fo:font-size="12pt" fo:language="es" fo:country="ES" style:letter-kerning="true" style:font-name-asian="Lohit Hindi" style:font-family-asian="'Lohit Hindi'" style:font-family-generic-asian="system" style:font-pitch-asian="variable" style:font-size-asian="12pt" style:language-asian="hi" style:country-asian="IN" style:font-name-complex="WenQuanYi Micro Hei" style:font-family-complex="'WenQuanYi Micro Hei'" style:font-family-generic-complex="system"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Predeterminado" style:default-outline-level="" style:class="index">
      <style:paragraph-properties fo:text-align="start" style:justify-single-word="false" fo:orphans="0" fo:widows="0" style:writing-mode="lr-tb"/>
      <style:text-properties fo:color="#000000" style:font-name="Times New Roman" fo:font-family="'Times New Roman'" style:font-family-generic="roman" style:font-pitch="variable" fo:font-size="12pt" fo:language="es" fo:country="ES" style:letter-kerning="true" style:font-name-asian="Lohit Hindi" style:font-family-asian="'Lohit Hindi'" style:font-family-generic-asian="system" style:font-pitch-asian="variable" style:font-size-asian="12pt" style:language-asian="hi" style:country-asian="IN" style:font-name-complex="WenQuanYi Micro Hei" style:font-family-complex="'WenQuanYi Micro Hei'" style:font-family-generic-complex="system" style:font-pitch-complex="variable"/>
    </style:style>
    <style:style style:name="Predeterminado" style:family="paragraph" style:default-outline-level="">
      <style:paragraph-properties fo:text-align="start" style:justify-single-word="false" fo:orphans="0" fo:widows="0" style:writing-mode="lr-tb"/>
      <style:text-properties fo:color="#000000" style:font-name="Times New Roman" fo:font-family="'Times New Roman'" style:font-family-generic="roman" style:font-pitch="variable" fo:font-size="12pt" fo:language="es" fo:country="ES" style:letter-kerning="true" style:font-name-asian="Lohit Hindi" style:font-family-asian="'Lohit Hindi'" style:font-family-generic-asian="system" style:font-pitch-asian="variable" style:font-size-asian="12pt" style:language-asian="hi" style:country-asian="IN" style:font-name-complex="WenQuanYi Micro Hei" style:font-family-complex="'WenQuanYi Micro Hei'" style:font-family-generic-complex="system" style:font-pitch-complex="variable" style:font-size-complex="12pt"/>
    </style:style>
    <style:style style:name="Etiqueta" style:family="paragraph" style:parent-style-name="Predeterminado" style:default-outline-level="">
      <style:paragraph-properties fo:margin-top="0.212cm" fo:margin-bottom="0.212cm" loext:contextual-spacing="false" fo:text-align="start" style:justify-single-word="false" fo:orphans="0" fo:widows="0" style:writing-mode="lr-tb"/>
      <style:text-properties fo:color="#000000" style:font-name="Times New Roman" fo:font-family="'Times New Roman'" style:font-family-generic="roman" style:font-pitch="variable" fo:font-size="12pt" fo:language="es" fo:country="ES" fo:font-style="italic" style:letter-kerning="true" style:font-name-asian="Lohit Hindi" style:font-family-asian="'Lohit Hindi'" style:font-family-generic-asian="system" style:font-pitch-asian="variable" style:font-size-asian="12pt" style:language-asian="hi" style:country-asian="IN" style:font-style-asian="italic" style:font-name-complex="WenQuanYi Micro Hei" style:font-family-complex="'WenQuanYi Micro Hei'" style:font-family-generic-complex="system" style:font-pitch-complex="variable"/>
    </style:style>
    <style:style style:name="Header" style:family="paragraph" style:parent-style-name="Predeterminado" style:default-outline-level="" style:class="extra">
      <style:paragraph-properties fo:text-align="start" style:justify-single-word="false" fo:orphans="0" fo:widows="0" style:writing-mode="lr-tb">
        <style:tab-stops>
          <style:tab-stop style:position="8.5cm" style:type="center"/>
          <style:tab-stop style:position="17cm" style:type="right"/>
        </style:tab-stops>
      </style:paragraph-properties>
      <style:text-properties fo:color="#000000" style:font-name="Times New Roman" fo:font-family="'Times New Roman'" style:font-family-generic="roman" style:font-pitch="variable" fo:font-size="12pt" fo:language="es" fo:country="ES" style:letter-kerning="true" style:font-name-asian="Lohit Hindi" style:font-family-asian="'Lohit Hindi'" style:font-family-generic-asian="system" style:font-pitch-asian="variable" style:font-size-asian="12pt" style:language-asian="hi" style:country-asian="IN" style:font-name-complex="WenQuanYi Micro Hei" style:font-family-complex="'WenQuanYi Micro Hei'"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5700"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José Eizaguirre</meta:initial-creator>
    <meta:creation-date>2014-03-20T14:01:00</meta:creation-date>
    <dc:date>2017-11-06T19:28:01.601785931</dc:date>
    <meta:generator>LibreOffice/5.1.6.2$Linux_x86 LibreOffice_project/10m0$Build-2</meta:generator>
    <meta:editing-duration>PT1H17M2S</meta:editing-duration>
    <meta:editing-cycles>9</meta:editing-cycles>
    <meta:document-statistic meta:table-count="0" meta:image-count="0" meta:object-count="0" meta:page-count="4" meta:paragraph-count="77" meta:word-count="2101" meta:character-count="12135" meta:non-whitespace-character-count="10101"/>
  </office:meta>
</office:document-meta>
</file>